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margin-bottom="0.125in" fo:line-height="0.2638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標題" style:family="paragraph">
      <style:paragraph-properties fo:widows="2" fo:orphans="2" fo:margin-top="0.25in" fo:margin-bottom="0.125in" fo:line-height="0.3055in"/>
    </style:style>
    <style:style style:name="T3" style:parent-style-name="預設段落字型" style:family="text">
      <style:text-properties style:font-name="標楷體" fo:color="#000000" fo:font-size="14pt" style:font-size-asian="14pt" style:font-size-complex="14pt"/>
    </style:style>
    <style:style style:name="T4" style:parent-style-name="預設段落字型" style:family="text">
      <style:text-properties fo:color="#000000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fo:color="#000000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fo:color="#000000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color="#000000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fo:margin-bottom="0.125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1.2868in"/>
    </style:style>
    <style:style style:name="TableColumn13" style:family="table-column">
      <style:table-column-properties style:column-width="0.4847in"/>
    </style:style>
    <style:style style:name="TableColumn14" style:family="table-column">
      <style:table-column-properties style:column-width="1.175in"/>
    </style:style>
    <style:style style:name="TableColumn15" style:family="table-column">
      <style:table-column-properties style:column-width="1.4618in"/>
    </style:style>
    <style:style style:name="TableColumn16" style:family="table-column">
      <style:table-column-properties style:column-width="1.5104in"/>
    </style:style>
    <style:style style:name="TableColumn17" style:family="table-column">
      <style:table-column-properties style:column-width="0.7534in"/>
    </style:style>
    <style:style style:name="Table11" style:family="table">
      <style:table-properties style:width="6.6722in" fo:margin-left="0in" table:align="left"/>
    </style:style>
    <style:style style:name="TableRow18" style:family="table-row">
      <style:table-row-properties style:min-row-height="0.5687in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20" style:parent-style-name="內文" style:family="paragraph">
      <style:paragraph-properties fo:widows="2" fo:orphans="2" fo:text-align="justify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21" style:family="table-row">
      <style:table-row-properties style:min-row-height="0.3416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.0194in" fo:padding-left="0.0194in" fo:padding-bottom="0.0194in" fo:padding-right="0.0194in">
        <style:background-fill draw:fill="solid" draw:fill-color="#BFBFBF"/>
      </style:table-cell-properties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104in solid #000000" fo:background-color="#BFBFBF" style:writing-mode="lr-tb" style:vertical-align="middle" fo:padding-top="0.0194in" fo:padding-left="0.0194in" fo:padding-bottom="0.0194in" fo:padding-right="0.0194in">
        <style:background-fill draw:fill="solid" draw:fill-color="#BFBFBF"/>
      </style:table-cell-properties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104in solid #000000" fo:background-color="#BFBFBF" style:writing-mode="lr-tb" style:vertical-align="middle" fo:padding-top="0.0194in" fo:padding-left="0.0194in" fo:padding-bottom="0.0194in" fo:padding-right="0.0194in">
        <style:background-fill draw:fill="solid" draw:fill-color="#BFBFBF"/>
      </style:table-cell-properties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104in solid #000000" fo:background-color="#BFBFBF" style:writing-mode="lr-tb" style:vertical-align="middle" fo:padding-top="0.0194in" fo:padding-left="0.0194in" fo:padding-bottom="0.0194in" fo:padding-right="0.0194in">
        <style:background-fill draw:fill="solid" draw:fill-color="#BFBFBF"/>
      </style:table-cell-properties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104in solid #000000" fo:background-color="#BFBFBF" style:writing-mode="lr-tb" style:vertical-align="middle" fo:padding-top="0.0194in" fo:padding-left="0.0194in" fo:padding-bottom="0.0194in" fo:padding-right="0.0194in">
        <style:background-fill draw:fill="solid" draw:fill-color="#BFBFBF"/>
      </style:table-cell-properties>
    </style:style>
    <style:style style:name="P31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.0194in" fo:padding-left="0.0194in" fo:padding-bottom="0.0194in" fo:padding-right="0.0194in">
        <style:background-fill draw:fill="solid" draw:fill-color="#BFBFBF"/>
      </style:table-cell-properties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5083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1" style:parent-style-name="內文" style:family="paragraph">
      <style:paragraph-properties fo:widows="2" fo:orphans="2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widows="2" fo:orphans="2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widows="2" fo:orphans="2" fo:line-height="0.2777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62" style:parent-style-name="內文" style:family="paragraph">
      <style:paragraph-properties fo:widows="2" fo:orphans="2" fo:text-align="center"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5083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74" style:parent-style-name="內文" style:family="paragraph">
      <style:paragraph-properties fo:widows="2" fo:orphans="2"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widows="2" fo:orphans="2"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widows="2" fo:orphans="2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84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95" style:parent-style-name="內文" style:family="paragraph">
      <style:paragraph-properties fo:widows="2" fo:orphans="2" fo:text-align="center" fo:line-height="0.2777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5083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05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07" style:parent-style-name="內文" style:family="paragraph">
      <style:paragraph-properties fo:widows="2" fo:orphans="2" fo:line-height="0.2777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widows="2" fo:orphans="2" fo:line-height="0.2777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17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128" style:parent-style-name="內文" style:family="paragraph">
      <style:paragraph-properties fo:widows="2" fo:orphans="2" fo:text-align="center" fo:line-height="0.2777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5083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136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38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40" style:parent-style-name="內文" style:family="paragraph">
      <style:paragraph-properties fo:widows="2" fo:orphans="2" fo:line-height="0.2777in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widows="2" fo:orphans="2" fo:line-height="0.2777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50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161" style:parent-style-name="內文" style:family="paragraph">
      <style:paragraph-properties fo:widows="2" fo:orphans="2" fo:text-align="center" fo:line-height="0.2777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7" style:family="table-row">
      <style:table-row-properties style:min-row-height="0.5083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169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71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73" style:parent-style-name="內文" style:family="paragraph">
      <style:paragraph-properties fo:widows="2" fo:orphans="2" fo:line-height="0.2777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widows="2" fo:orphans="2" fo:line-height="0.2777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widows="2" fo:orphans="2" fo:line-height="0.2777in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83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194" style:parent-style-name="內文" style:family="paragraph">
      <style:paragraph-properties fo:widows="2" fo:orphans="2" fo:text-align="center" fo:line-height="0.2777in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" style:parent-style-name="標題8" style:family="paragraph">
      <style:paragraph-properties fo:line-height="0.3333in" fo:margin-left="0.0986in" fo:text-indent="0in">
        <style:tab-stops/>
      </style:paragraph-properties>
    </style:style>
    <style:style style:name="T201" style:parent-style-name="預設段落字型" style:family="text">
      <style:text-properties style:font-name="標楷體" fo:color="#000000"/>
    </style:style>
    <style:style style:name="T202" style:parent-style-name="超連結" style:family="text">
      <style:text-properties fo:color="#000000"/>
    </style:style>
    <style:style style:name="T203" style:parent-style-name="預設段落字型" style:family="text">
      <style:text-properties style:font-name="標楷體" fo:color="#000000"/>
    </style:style>
    <style:style style:name="P204" style:parent-style-name="內文" style:family="paragraph">
      <style:paragraph-properties fo:widows="2" fo:orphans="2" fo:margin-top="0.125in"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widows="2" fo:orphans="2" fo:margin-top="0.125in" fo:line-height="150%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Toc507236958"/>附件12-2<text:s/></text:p>
      <text:p text:style-name="P2"><text:span text:style-name="T3">新竹市114度</text:span><text:span text:style-name="T4">國小學習扶助非現職教師</text:span><text:span text:style-name="T5">18</text:span><text:span text:style-name="T6">小時知能研習</text:span><text:span text:style-name="T7"><text:s/>報名表（一）</text:span></text:p>
      <text:p text:style-name="P8"><text:span text:style-name="T9">■</text:span><text:span text:style-name="T10">本市各校有意擔任國小學習扶助實施方案任課教師，而未具高級中等以下合格教師證書者（由服務之學校承辦人員統一報名）請填本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學校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 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身份別</text:p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>欲參加之科組</text:p>
            <text:p text:style-name="P32">（選一項）</text:p>
          </table:table-cell>
          <table:table-cell table:style-name="TableCell33">
            <text:p text:style-name="P34">餐別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□</text:span><text:span text:style-name="T43">短期代課</text:span></text:p>
            <text:p text:style-name="P44"><text:span text:style-name="T45">□</text:span><text:span text:style-name="T46">社會人士</text:span></text:p>
            <text:p text:style-name="P47"><text:span text:style-name="T48">□</text:span><text:span text:style-name="T49">大學生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□</text:span><text:span text:style-name="T55">國語 <text:s/></text:span><text:span text:style-name="T56">□</text:span><text:span text:style-name="T57">數學</text:span><text:span text:style-name="T58"><text:line-break/></text:span><text:span text:style-name="T59">□</text:span><text:span text:style-name="T60">英語 <text:s/></text:span></text:p>
          </table:table-cell>
          <table:table-cell table:style-name="TableCell61">
            <text:p text:style-name="P62"><text:span text:style-name="T63">□</text:span><text:span text:style-name="T64">葷</text:span><text:span text:style-name="T65"><text:line-break/></text:span><text:span text:style-name="T66">□</text:span><text:span text:style-name="T67">素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□</text:span><text:span text:style-name="T76">短期代課</text:span></text:p>
            <text:p text:style-name="P77"><text:span text:style-name="T78">□</text:span><text:span text:style-name="T79">社會人士</text:span></text:p>
            <text:p text:style-name="P80"><text:span text:style-name="T81">□</text:span><text:span text:style-name="T82">大學生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□</text:span><text:span text:style-name="T88">國語 <text:s/></text:span><text:span text:style-name="T89">□</text:span><text:span text:style-name="T90">數學</text:span><text:span text:style-name="T91"><text:line-break/></text:span><text:span text:style-name="T92">□</text:span><text:span text:style-name="T93">英語 <text:s/></text:span></text:p>
          </table:table-cell>
          <table:table-cell table:style-name="TableCell94">
            <text:p text:style-name="P95"><text:span text:style-name="T96">□</text:span><text:span text:style-name="T97">葷</text:span><text:span text:style-name="T98"><text:line-break/></text:span><text:span text:style-name="T99">□</text:span><text:span text:style-name="T100">素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□</text:span><text:span text:style-name="T109">短期代課</text:span></text:p>
            <text:p text:style-name="P110"><text:span text:style-name="T111">□</text:span><text:span text:style-name="T112">社會人士</text:span></text:p>
            <text:p text:style-name="P113"><text:span text:style-name="T114">□</text:span><text:span text:style-name="T115">大學生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□</text:span><text:span text:style-name="T121">國語 <text:s/></text:span><text:span text:style-name="T122">□</text:span><text:span text:style-name="T123">數學</text:span><text:span text:style-name="T124"><text:line-break/></text:span><text:span text:style-name="T125">□</text:span><text:span text:style-name="T126">英語 <text:s/></text:span></text:p>
          </table:table-cell>
          <table:table-cell table:style-name="TableCell127">
            <text:p text:style-name="P128"><text:span text:style-name="T129">□</text:span><text:span text:style-name="T130">葷</text:span><text:span text:style-name="T131"><text:line-break/></text:span><text:span text:style-name="T132">□</text:span><text:span text:style-name="T133">素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□</text:span><text:span text:style-name="T142">短期代課</text:span></text:p>
            <text:p text:style-name="P143"><text:span text:style-name="T144">□</text:span><text:span text:style-name="T145">社會人士</text:span></text:p>
            <text:p text:style-name="P146"><text:span text:style-name="T147">□</text:span><text:span text:style-name="T148">大學生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□</text:span><text:span text:style-name="T154">國語 <text:s/></text:span><text:span text:style-name="T155">□</text:span><text:span text:style-name="T156">數學</text:span><text:span text:style-name="T157"><text:line-break/></text:span><text:span text:style-name="T158">□</text:span><text:span text:style-name="T159">英語 <text:s/></text:span></text:p>
          </table:table-cell>
          <table:table-cell table:style-name="TableCell160">
            <text:p text:style-name="P161"><text:span text:style-name="T162">□</text:span><text:span text:style-name="T163">葷</text:span><text:span text:style-name="T164"><text:line-break/></text:span><text:span text:style-name="T165">□</text:span><text:span text:style-name="T166">素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□</text:span><text:span text:style-name="T175">短期代課</text:span></text:p>
            <text:p text:style-name="P176"><text:span text:style-name="T177">□</text:span><text:span text:style-name="T178">社會人士</text:span></text:p>
            <text:p text:style-name="P179"><text:span text:style-name="T180">□</text:span><text:span text:style-name="T181">大學生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□</text:span><text:span text:style-name="T187">國語 <text:s/></text:span><text:span text:style-name="T188">□</text:span><text:span text:style-name="T189">數學</text:span><text:span text:style-name="T190"><text:line-break/></text:span><text:span text:style-name="T191">□</text:span><text:span text:style-name="T192">英語 <text:s/></text:span></text:p>
          </table:table-cell>
          <table:table-cell table:style-name="TableCell193">
            <text:p text:style-name="P194"><text:span text:style-name="T195">□</text:span><text:span text:style-name="T196">葷</text:span><text:span text:style-name="T197"><text:line-break/></text:span><text:span text:style-name="T198">□</text:span><text:span text:style-name="T199">素</text:span></text:p>
          </table:table-cell>
        </table:table-row>
      </table:table>
      <text:h text:style-name="P200" text:outline-level="8"><text:span text:style-name="T201">註：請下載報名總表填寫完成之後，請於115年1月14日前填寫表單</text:span><text:a xlink:href="https://forms.gle/wRR2U1zgQW4adcaY7" office:target-frame-name="_top" xlink:show="replace"><text:span text:style-name="T202">https://forms.gle/wRR2U1zgQW4adcaY7</text:span></text:a><text:span text:style-name="T203">，總表核章後放載熙國小交換櫃，送輔導處劉玫君主任，如有任何疑問請聯繫5316675-1161。</text:span></text:h>
      <text:p text:style-name="P204">承辦人： <text:s text:c="14"/>主任： <text:s text:c="15"/>校 長：</text:p>
      <text:p text:style-name="P205"><text:span text:style-name="T206">聯絡電話：</text:span><text:bookmark-end text:name="_Toc5072369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style:snap-to-layout-grid="false" fo:margin-left="1.2805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style:snap-to-layout-grid="false" fo:margin-left="1.1812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7字元" style:display-name="標題 7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標題8字元" style:display-name="標題 8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子計畫標號" style:display-name="子計畫標號" style:family="paragraph" style:parent-style-name="標題1" style:auto-update="true" style:default-outline-level="1">
      <style:paragraph-properties fo:keep-with-next="auto" fo:widows="2" fo:orphans="2" style:snap-to-layout-grid="false" fo:text-align="center" fo:margin-top="0in" fo:margin-bottom="0.0833in" fo:line-height="0.3333in" fo:margin-left="1.1027in" fo:text-indent="-1.1027in">
        <style:tab-stops/>
      </style:paragraph-properties>
      <style:text-properties style:font-name="標楷體" style:font-name-asian="標楷體" style:font-name-complex="TTB7CF9C5CtCID-WinCharSetFFFF-H" fo:color="#000000" style:letter-kerning="false" fo:font-size="16pt" style:font-size-asian="16pt" style:font-size-complex="16pt" fo:hyphenate="false"/>
    </style:style>
    <style:style style:name="內文標題" style:display-name="內文標題" style:family="paragraph" style:parent-style-name="內文">
      <style:paragraph-properties style:snap-to-layout-grid="false" fo:text-align="center" fo:margin-right="-0.0986in"/>
      <style:text-properties style:font-name="Times New Roman" style:font-name-asian="標楷體" fo:font-weight="bold" style:font-weight-asian="bold" fo:font-size="15pt" style:font-size-asian="15pt" style:font-size-complex="15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涵堉</meta:initial-creator>
    <dc:creator>USER</dc:creator>
    <meta:creation-date>2025-12-15T23:56:00Z</meta:creation-date>
    <dc:date>2025-12-15T23:56:00Z</dc:date>
    <meta:print-date>2025-12-15T01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2" meta:row-count="4" meta:non-whitespace-character-count="488"/>
  </office:meta>
</office:document-meta>
</file>