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548in">
        <style:tab-stops/>
      </style:paragraph-properties>
      <style:text-properties style:font-name="Times New Roman" fo:font-size="18pt" style:font-size-asian="18pt"/>
    </style:style>
    <style:style style:name="P8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9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10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1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2" style:parent-style-name="本文" style:family="paragraph">
      <style:paragraph-properties fo:margin-top="0.002in" fo:line-height="200%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本文" style:family="paragraph">
      <style:paragraph-properties fo:margin-top="0.002in" fo:line-height="200%" fo:margin-left="0in">
        <style:tab-stops/>
      </style:paragraph-properties>
      <style:text-properties style:font-name="Times New Roman" fo:font-size="14pt" style:font-size-asian="14pt"/>
    </style:style>
    <style:style style:name="P15" style:parent-style-name="本文" style:family="paragraph">
      <style:paragraph-properties fo:margin-top="0.002in" fo:line-height="200%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P18" style:parent-style-name="本文" style:family="paragraph">
      <style:paragraph-properties fo:margin-top="0.002in" fo:line-height="200%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P24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5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6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7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8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肖像權　授權同意書</text:p>
      <text:p text:style-name="P8"/>
      <text:p text:style-name="P9"/>
      <text:p text:style-name="P10">親愛的家長您好：</text:p>
      <text:p text:style-name="P11">本人參與「國小自然領域教學研究中心<text:s/>第二屆國小自然科學實驗雙語教學影片製作競賽」，活動課程時間為＿＿＿＿＿＿＿＿＿＿＿＿＿＿，邀請學童參與雙語自然課程，本人會架設攝影設備進行錄影(含攝錄影)，攝錄影過程中所拍攝之含有　貴子弟個人、團體或作品之影像，未來將只用於提供教育部國小自然領域教學研究中心網站、社群媒體、評鑑等教育推廣用途使用，懇請您授權　貴子弟參與本次課程之相關影像紀錄。</text:p>
      <text:p text:style-name="P12"><text:span text:style-name="T13"><draw:connector draw:type="line" svg:x1="-0.72639in" svg:y1="0.54388in" svg:x2="7.48264in" svg:y2="0.52096in" draw:z-index="251659264" draw:id="id0" draw:style-name="a1" draw:name="直線接點 1" text:anchor-type="paragraph"><svg:title/><svg:desc/></draw:connector></text:span></text:p>
      <text:p text:style-name="P14"/>
      <text:p text:style-name="P15"><text:span text:style-name="T16">□</text:span><text:span text:style-name="T17">同意</text:span></text:p>
      <text:p text:style-name="P18"><text:span text:style-name="T19">□</text:span><text:span text:style-name="T20">不同意</text:span><text:span text:style-name="T21">(</text:span><text:span text:style-name="T22">如不同意，拍攝時會避開該名學生</text:span><text:span text:style-name="T23">)</text:span></text:p>
      <text:p text:style-name="P24">感謝您的回覆，並請孩子將授權同意書帶回學校繳交。</text:p>
      <text:p text:style-name="P25">學生姓名：</text:p>
      <text:p text:style-name="P26">家長立書人簽名：</text:p>
      <text:p text:style-name="P27">家長立書人與學生之關係：</text:p>
      <text:p text:style-name="P28"/>
      <text:p text:style-name="P29"/>
      <text:p text:style-name="P30"/>
      <text:p text:style-name="P31"/>
      <text:p text:style-name="內文"><text:span text:style-name="T3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173in" fo:margin-left="1.736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52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 fo:language="zh" fo:country="TW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老師</dc:creator>
    <meta:creation-date>2023-08-24T23:24:00Z</meta:creation-date>
    <dc:date>2023-08-24T23:24:00Z</dc:date>
    <meta:print-date>2022-09-13T09:45:00Z</meta:print-date>
    <meta:template xlink:href="Normal" xlink:type="simple"/>
    <meta:editing-cycles>2</meta:editing-cycles>
    <meta:editing-duration>PT0S</meta:editing-duration>
    <meta:user-defined meta:name="Created" meta:value-type="date">2020-09-17T00:00:00Z</meta:user-defined>
    <meta:user-defined meta:name="Creator">Microsoft® Word 2016</meta:user-defined>
    <meta:user-defined meta:name="LastSaved" meta:value-type="date">2022-08-31T00:00:00Z</meta:user-defined>
    <meta:user-defined meta:name="Producer">Microsoft® Word 2016</meta:user-defined>
    <meta:document-statistic meta:page-count="1" meta:paragraph-count="1" meta:word-count="47" meta:character-count="316" meta:row-count="2" meta:non-whitespace-character-count="270"/>
  </office:meta>
</office:document-meta>
</file>