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style:font-name="新細明體1" style:font-name-asian="新細明體1" style:font-name-complex="新細明體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16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類別*</text:p>
          </table:table-cell>
          <table:table-cell office:value-type="string" table:style-name="ce2">
            <text:p>姓名*</text:p>
          </table:table-cell>
          <table:table-cell office:value-type="string" table:style-name="ce2">
            <text:p>性別*</text:p>
          </table:table-cell>
          <table:table-cell office:value-type="string" table:style-name="ce3">
            <text:p>現職服務單位及職稱</text:p>
            <text:p>(無則免填)*</text:p>
          </table:table-cell>
          <table:table-cell office:value-type="string" table:style-name="ce3">
            <text:p>服務單位所在縣市*</text:p>
          </table:table-cell>
          <table:table-cell office:value-type="string" table:style-name="ce2">
            <text:p>學歷</text:p>
          </table:table-cell>
          <table:table-cell office:value-type="string" table:style-name="ce4">
            <text:p>相關專業工作經驗*(請詳填)</text:p>
          </table:table-cell>
          <table:table-cell office:value-type="string" table:style-name="ce4">
            <text:p>相關證照</text:p>
            <text:p>(無則免填)</text:p>
          </table:table-cell>
          <table:table-cell office:value-type="string" table:style-name="ce4">
            <text:p>聯絡電話(公)*</text:p>
          </table:table-cell>
          <table:table-cell office:value-type="string" table:style-name="ce4">
            <text:p>聯絡電話(行動)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推薦單位</text:p>
          </table:table-cell>
          <table:table-cell office:value-type="string" table:style-name="ce4">
            <text:p>推薦單位聯絡電話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number-rows-repeated="12" table:style-name="ro2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">
            <text:p>推薦單位：________ <text:s text:c="5"/>承辦人：________ (請核章) <text:s text:c="8"/>單位主管：________ (請核章) <text:s text:c="9"/>機關首長：________ (請核章)<text:s text:c="12"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">
            <text:p>備註：</text:p>
            <text:p>一、「類別」請分別就具「教育」、「法律」或「兒童及少年福利」等三大類別，擇一填寫。</text:p>
            <text:p>二、「*」之欄位資料，將公布於人才庫。</text:p>
            <text:p>三、現職服務單位、學歷及相關專業工作經驗，請附相關佐證資料影本請蓋「與正本相符」及承辦人職名章。</text:p>
            <text:p>四、各類學者專家須具備學經歷及相關專業資格條件如下：</text:p>
          </table:table-cell>
          <table:covered-table-cell table:number-columns-repeated="13"/>
          <table:table-cell table:number-columns-repeated="16370" table:style-name="ce6"/>
        </table:table-row>
        <table:table-row table:style-name="ro5">
          <table:table-cell table:style-name="ce7"/>
          <table:table-cell office:value-type="string" table:number-columns-spanned="13" table:number-rows-spanned="1" table:style-name="ce9">
            <text:p>(一)學經歷：</text:p>
            <text:p><text:s/>1、具碩士以上學位及相關專業資格，並從事該領域實務工作三年以上。</text:p>
            <text:p><text:s/>2、具學士學位及相關專業資格，並從事該領域實務工作六年以上。</text:p>
          </table:table-cell>
          <table:covered-table-cell table:number-columns-repeated="12"/>
          <table:table-cell table:number-columns-repeated="16370" table:style-name="ce6"/>
        </table:table-row>
        <table:table-row table:style-name="ro6">
          <table:table-cell table:style-name="ce7"/>
          <table:table-cell office:value-type="string" table:number-columns-spanned="13" table:number-rows-spanned="1" table:style-name="ce9">
            <text:p>(二)相關專業資格：</text:p>
            <text:p><text:s/>1、教育學者：曾任或現任大學教育相關系、所之專任教師。</text:p>
            <text:p><text:s/>2、法律學者專家：</text:p>
            <text:p><text:s text:c="2"/>(1)曾任或現任大學法律相關系、所之專任教師。</text:p>
            <text:p><text:s text:c="2"/>(2)曾任或現任律師。</text:p>
            <text:p><text:s/>3、兒童及少年福利學者專家：</text:p>
            <text:p><text:s text:c="2"/>(1)曾任或現任大學精神醫療、心理、諮商輔導、社會工作、社會福利相關系、所專任教師。</text:p>
            <text:p><text:s text:c="2"/>(2)曾任或現任精神科專科醫師、社會工作師、臨床心理師或諮商心理師。</text:p>
            <text:p><text:s text:c="2"/>(3)實際服務於公立機關（構）、公私立學校、醫療機構與政府立案之社會福利機構或團體，並專任從事兒童及少年之諮商輔導、社會工作者。</text:p>
          </table:table-cell>
          <table:covered-table-cell table:number-columns-repeated="12"/>
          <table:table-cell table:number-columns-repeated="16370" table:style-name="ce6"/>
        </table:table-row>
        <table:table-row table:number-rows-repeated="1048559" table:style-name="ro7">
          <table:table-cell table:number-columns-repeated="16384"/>
        </table:table-row>
      </table:table>
      <table:table table:name="工作表2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67795275590551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「高級中等以下學校教師評審委員會校外學者專家人才庫」各單位推薦表</text:span></text:p>
        </style:region-center>
        <style:region-right>
          <text:p><text:span text:style-name="T2">年</text:span><text:span text:style-name="T2"> </text:span><text:span text:style-name="T2">月</text:span><text:span text:style-name="T2"> </text:span><text:span text:style-name="T2">日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明錦</meta:initial-creator>
    <dc:creator>user</dc:creator>
    <meta:creation-date>2006-09-16T00:00:00Z</meta:creation-date>
    <dc:date>2020-11-04T01:20:40Z</dc:date>
    <meta:print-date>2020-06-09T14:07:3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