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19cm" style:rel-width="94%" table:align="center"/>
    </style:style>
    <style:style style:name="表格1.A" style:family="table-column">
      <style:table-column-properties style:column-width="5.255cm" style:rel-column-width="3019*"/>
    </style:style>
    <style:style style:name="表格1.B" style:family="table-column">
      <style:table-column-properties style:column-width="2.291cm" style:rel-column-width="1316*"/>
    </style:style>
    <style:style style:name="表格1.C" style:family="table-column">
      <style:table-column-properties style:column-width="4.62cm" style:rel-column-width="2654*"/>
    </style:style>
    <style:style style:name="表格1.D" style:family="table-column">
      <style:table-column-properties style:column-width="3.205cm" style:rel-column-width="1841*"/>
    </style:style>
    <style:style style:name="表格1.E" style:family="table-column">
      <style:table-column-properties style:column-width="1.549cm" style:rel-column-width="890*"/>
    </style:style>
    <style:style style:name="表格1.1" style:family="table-row">
      <style:table-row-properties style:min-row-height="0.646cm"/>
    </style:style>
    <style:style style:name="表格1.A1" style:family="table-cell">
      <style:table-cell-properties style:vertical-align="middle" fo:background-color="#dddddd" fo:padding="0.053cm" fo:border="0.75pt outset #ffffff" style:writing-mode="lr-tb">
        <style:background-image/>
      </style:table-cell-properties>
    </style:style>
    <style:style style:name="表格1.D1" style:family="table-cell">
      <style:table-cell-properties style:vertical-align="middle" fo:background-color="#dddddd" fo:padding="0.053cm" fo:border-left="0.75pt outset #ffffff" fo:border-right="0.75pt outset #000000" fo:border-top="0.75pt outset #ffffff" fo:border-bottom="0.75pt outset #ffffff" style:writing-mode="lr-tb">
        <style:background-image/>
      </style:table-cell-properties>
    </style:style>
    <style:style style:name="表格1.E1" style:family="table-cell">
      <style:table-cell-properties style:vertical-align="middle" fo:background-color="#dddddd" fo:padding="0.053cm" fo:border-left="0.75pt outset #000000" fo:border-right="0.75pt outset #ffffff" fo:border-top="0.75pt outset #ffffff" fo:border-bottom="0.75pt outset #ffffff" style:writing-mode="lr-tb">
        <style:background-image/>
      </style:table-cell-properties>
    </style:style>
    <style:style style:name="表格1.2" style:family="table-row">
      <style:table-row-properties style:min-row-height="0.669cm"/>
    </style:style>
    <style:style style:name="表格1.A2" style:family="table-cell">
      <style:table-cell-properties style:vertical-align="middle" fo:background-color="#ffffff" fo:padding="0.053cm" fo:border="0.75pt outset #ffffff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053cm" fo:border-left="0.75pt outset #ffffff" fo:border-right="0.75pt outset #000000" fo:border-top="0.75pt outset #ffffff" fo:border-bottom="0.75pt outset #ffffff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="0.053cm" fo:border-left="0.75pt outset #000000" fo:border-right="0.75pt outset #ffffff" fo:border-top="0.75pt outset #ffffff" fo:border-bottom="0.75pt outset #ffffff" style:writing-mode="lr-tb">
        <style:background-image/>
      </style:table-cell-properties>
    </style:style>
    <style:style style:name="表格1.4" style:family="table-row">
      <style:table-row-properties style:min-row-height="0.736cm"/>
    </style:style>
    <style:style style:name="表格1.5" style:family="table-row">
      <style:table-row-properties style:min-row-height="0.252cm"/>
    </style:style>
    <style:style style:name="表格1.A6" style:family="table-cell">
      <style:table-cell-properties style:vertical-align="middle" fo:background-color="#ffffff" fo:padding="0.053cm" fo:border-left="0.75pt outset #ffffff" fo:border-right="0.75pt outset #ffffff" fo:border-top="none" fo:border-bottom="0.75pt outset #ffffff" style:writing-mode="lr-tb">
        <style:background-image/>
      </style:table-cell-properties>
    </style:style>
    <style:style style:name="表格1.8" style:family="table-row">
      <style:table-row-properties style:min-row-height="0.713cm"/>
    </style:style>
    <style:style style:name="表格1.A10" style:family="table-cell">
      <style:table-cell-properties style:vertical-align="middle" fo:background-color="#ffffff" fo:padding="0.053cm" fo:border-left="0.75pt outset #ffffff" fo:border-right="0.75pt outset #ffffff" fo:border-top="0.75pt outset #ffffff" fo:border-bottom="0.75pt outset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fo:padding="0.053cm" fo:border-left="0.75pt outset #ffffff" fo:border-right="0.75pt outset #ffffff" fo:border-top="0.75pt outset #000000" fo:border-bottom="0.75pt outset #ffffff" style:writing-mode="lr-tb">
        <style:background-image/>
      </style:table-cell-properties>
    </style:style>
    <style:style style:name="表格1.20" style:family="table-row">
      <style:table-row-properties style:min-row-height="0.667cm"/>
    </style:style>
    <style:style style:name="表格1.A20" style:family="table-cell">
      <style:table-cell-properties style:vertical-align="middle" fo:background-color="#ffffff" fo:padding="0.053cm" fo:border-left="0.75pt outset #ffffff" fo:border-right="0.75pt outset #ffffff" fo:border-top="0.75pt outset #ffffff" fo:border-bottom="none" style:writing-mode="lr-tb">
        <style:background-image/>
      </style:table-cell-properties>
    </style:style>
    <style:style style:name="表格2" style:family="table">
      <style:table-properties style:width="17.971cm" fo:margin-left="0cm" table:align="left"/>
    </style:style>
    <style:style style:name="表格2.A" style:family="table-column">
      <style:table-column-properties style:column-width="17.97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71cm" fo:margin-left="0cm" table:align="left"/>
    </style:style>
    <style:style style:name="表格3.A" style:family="table-column">
      <style:table-column-properties style:column-width="5.99cm"/>
    </style:style>
    <style:style style:name="表格3.1" style:family="table-row">
      <style:table-row-properties style:min-row-height="1.25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01cm" style:use-optimal-row-height="false"/>
    </style:style>
    <style:style style:name="P1" style:family="paragraph" style:parent-style-name="Text_20_body"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center" style:justify-single-word="false"/>
    </style:style>
    <style:style style:name="P15" style:family="paragraph" style:parent-style-name="Text_20_body">
      <style:paragraph-properties style:line-height-at-least="0cm" fo:text-align="center" style:justify-single-word="false" fo:orphans="2" fo:widows="2"/>
    </style:style>
    <style:style style:name="P16" style:family="paragraph" style:parent-style-name="Text_20_body">
      <style:paragraph-properties fo:line-height="0.706cm"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1.967cm" fo:margin-right="0cm" fo:text-indent="-0.917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1.967cm" fo:margin-right="0cm" fo:text-indent="-0.917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style:line-height-at-least="0cm" fo:orphans="2" fo:widows="2" fo:text-indent="0.247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Text_20_body">
      <style:paragraph-properties fo:margin-left="14.076cm" fo:margin-right="0cm" style:line-height-at-least="0cm" fo:text-indent="-14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995cm" fo:margin-right="0cm" style:line-height-at-least="0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3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50%"/>
      <style:text-properties style:font-name="標楷體" fo:font-size="13pt" style:font-name-asian="標楷體" style:font-size-asian="13pt"/>
    </style:style>
    <style:style style:name="P26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 style:list-style-name="L2">
      <style:paragraph-properties style:line-height-at-least="0cm"/>
    </style:style>
    <style:style style:name="P28" style:family="paragraph" style:parent-style-name="Text_20_body" style:master-page-name="MP0">
      <style:paragraph-properties fo:line-height="50%" fo:text-align="center" style:justify-single-word="false" style:page-number="auto" fo:break-before="page"/>
      <style:text-properties style:font-name="標楷體" fo:font-size="16pt" style:font-name-asian="標楷體" style:font-size-asian="16pt" style:font-size-complex="14pt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3" style:family="text">
      <style:text-properties style:font-name="標楷體" fo:font-size="13pt" fo:font-weight="bold" style:font-name-asian="標楷體" style:font-size-asian="13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style-asian="italic" style:font-weight-asian="bold" style:font-size-complex="14pt"/>
    </style:style>
    <text:list-style style:name="L1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新竹市109年度家長參觀國中特教班活動實施計畫</text:p>
      <text:p text:style-name="P25">壹、依 <text:s text:c="4"/>據：</text:p>
      <text:p text:style-name="P25"><text:s text:c="4"/>ㄧ、新竹市109年度新竹市特殊教育重點工作計畫。</text:p>
      <text:p text:style-name="P25">貳、目 <text:s text:c="4"/>標：</text:p>
      <text:p text:style-name="P1"><text:s text:c="4"/>ㄧ、建立有教無類、機會均等的教育理念。</text:p>
      <text:p text:style-name="P1"><text:s text:c="4"/>二、結合社會資源、落實特教工作。</text:p>
      <text:p text:style-name="P1"><text:s text:c="4"/>三、提供家長及教育同仁瞭解本市實施特殊教育之機會。</text:p>
      <text:p text:style-name="P1">參、辦理單位：</text:p>
      <text:p text:style-name="P1"><text:s text:c="4"/>ㄧ、指導單位：教育部。</text:p>
      <text:p text:style-name="P1"><text:s text:c="4"/>二、主辦單位：新竹市政府。</text:p>
      <text:p text:style-name="P1"><text:s text:c="4"/>三、承辦單位：本市市立國民中學。</text:p>
      <text:p text:style-name="P1">肆、辦理日期：</text:p>
      <text:p text:style-name="P1"><text:s text:c="4"/>109年9月7日至16日，每日上午10時至12時；下午14時至16時。</text:p>
      <text:p text:style-name="P1">伍、活動方式：</text:p>
      <text:p text:style-name="P18">一、設有特殊教育班級學校舉辦家長說明會，提供學校概況、特教班簡介書面資料，並安排參觀特教班設施（各校說明會時程如附件一，說明會形式由各校自行規劃）。</text:p>
      <text:p text:style-name="P18">二、學校輔導處除提供書面資料外，並提供家長諮詢服務。</text:p>
      <text:p text:style-name="P18">三、各校協助辦理家長說明會之工作人員，准予半日公假登記。</text:p>
      <text:p text:style-name="P19"><text:span text:style-name="預設段落字型"><text:span text:style-name="T1">四、各校辦理活動結束後，請彙整活動相關成果（</text:span></text:span><text:span text:style-name="預設段落字型"><text:span text:style-name="T2">含封面、學校提供家長之書面資料、家長回饋單、簽到表及活動照片至少6張等</text:span></text:span><text:span text:style-name="預設段落字型"><text:span text:style-name="T1">），於</text:span></text:span><text:span text:style-name="預設段落字型"><text:span text:style-name="T3">10月8日以前</text:span></text:span><text:span text:style-name="預設段落字型"><text:span text:style-name="T1">逕送（寄）至本府教育處特前科黃惠屏小姐處備查（免備文）。</text:span></text:span></text:p>
      <text:p text:style-name="P2"><text:s text:c="4"/></text:p>
      <text:p text:style-name="P1">陸、本計劃奉核定後實施，修正時亦同。</text:p>
      <text:p text:style-name="Text_20_body"><text:span text:style-name="預設段落字型"><text:span text:style-name="T4"/></text:span></text:p>
      <text:p text:style-name="Text_20_body"><text:soft-page-break/><text:span text:style-name="預設段落字型"><text:span text:style-name="T4">附件一</text:span></text:span><text:span text:style-name="預設段落字型"><text:span text:style-name="T5">新竹市109年度國中特教班說明會暨家長參訪時間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日期與時間</text:p>
          </table:table-cell>
          <table:table-cell table:style-name="表格1.A1" office:value-type="string">
            <text:p text:style-name="P12">行政區</text:p>
          </table:table-cell>
          <table:table-cell table:style-name="表格1.A1" office:value-type="string">
            <text:p text:style-name="P12">學校</text:p>
          </table:table-cell>
          <table:table-cell table:style-name="表格1.D1" office:value-type="string">
            <text:p text:style-name="P12">特教班別</text:p>
          </table:table-cell>
          <table:table-cell table:style-name="表格1.E1" office:value-type="string">
            <text:p text:style-name="P12">班級數</text:p>
          </table:table-cell>
        </table:table-row>
        <table:table-row table:style-name="表格1.2">
          <table:table-cell table:style-name="表格1.A2" office:value-type="string">
            <text:p text:style-name="P4">9/7（星期一）上午</text:p>
          </table:table-cell>
          <table:table-cell table:style-name="表格1.A2" office:value-type="string">
            <text:p text:style-name="P4">香山區</text:p>
          </table:table-cell>
          <table:table-cell table:style-name="表格1.A2" office:value-type="string">
            <text:p text:style-name="P4">富禮國中</text:p>
          </table:table-cell>
          <table:table-cell table:style-name="表格1.D2" office:value-type="string">
            <text:p text:style-name="P4">資源班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2">
          <table:table-cell table:style-name="表格1.A2" office:value-type="string">
            <text:p text:style-name="P4">9/7（星期一）下午</text:p>
          </table:table-cell>
          <table:table-cell table:style-name="表格1.A2" office:value-type="string">
            <text:p text:style-name="P4">香山區</text:p>
          </table:table-cell>
          <table:table-cell table:style-name="表格1.A2" office:value-type="string">
            <text:p text:style-name="P4">內湖國中</text:p>
          </table:table-cell>
          <table:table-cell table:style-name="表格1.D2" office:value-type="string">
            <text:p text:style-name="P15"><text:a xlink:type="simple" xlink:href="http://www.set.edu.tw/spcs2003/reg/classes/clse.asp?classsn=4200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4">
          <table:table-cell table:style-name="表格1.A2" table:number-rows-spanned="2" office:value-type="string">
            <text:p text:style-name="P4">9/8（星期二）上午</text:p>
          </table:table-cell>
          <table:table-cell table:style-name="表格1.A2" table:number-rows-spanned="2" office:value-type="string">
            <text:p text:style-name="P4">香山區</text:p>
          </table:table-cell>
          <table:table-cell table:style-name="表格1.A2" table:number-rows-spanned="2" office:value-type="string">
            <text:p text:style-name="P4">香山高中(國中部)</text:p>
          </table:table-cell>
          <table:table-cell table:style-name="表格1.D2" office:value-type="string">
            <text:p text:style-name="P15"><text:a xlink:type="simple" xlink:href="http://www.set.edu.tw/spcs2003/reg/classes/clse.asp?classsn=675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">集中式特教班</text:p>
          </table:table-cell>
          <table:table-cell table:style-name="表格1.E2" office:value-type="string">
            <text:p text:style-name="P4">2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D2" office:value-type="string">
            <text:p text:style-name="P4">巡輔班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2">
          <table:table-cell table:style-name="表格1.A2" office:value-type="string">
            <text:p text:style-name="P4">9/8（星期二）下午</text:p>
          </table:table-cell>
          <table:table-cell table:style-name="表格1.A2" office:value-type="string">
            <text:p text:style-name="P4">香山區</text:p>
          </table:table-cell>
          <table:table-cell table:style-name="表格1.A2" office:value-type="string">
            <text:p text:style-name="P4">虎林國中</text:p>
          </table:table-cell>
          <table:table-cell table:style-name="表格1.D2" office:value-type="string">
            <text:p text:style-name="P15"><text:a xlink:type="simple" xlink:href="http://www.set.edu.tw/spcs2003/reg/classes/clse.asp?classsn=1283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8">
          <table:table-cell table:style-name="表格1.A2" table:number-rows-spanned="2" office:value-type="string">
            <text:p text:style-name="P4">9/9（星期三）上午</text:p>
          </table:table-cell>
          <table:table-cell table:style-name="表格1.A2" table:number-rows-spanned="2" office:value-type="string">
            <text:p text:style-name="P4">東區</text:p>
          </table:table-cell>
          <table:table-cell table:style-name="表格1.A2" table:number-rows-spanned="2" office:value-type="string">
            <text:p text:style-name="P4">建華國中</text:p>
          </table:table-cell>
          <table:table-cell table:style-name="表格1.D2" office:value-type="string">
            <text:p text:style-name="P4">集中式特教班</text:p>
          </table:table-cell>
          <table:table-cell table:style-name="表格1.E2" office:value-type="string">
            <text:p text:style-name="P4">2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5"><text:a xlink:type="simple" xlink:href="http://www.set.edu.tw/spcs2003/reg/classes/clse.asp?classsn=761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8">
          <table:table-cell table:style-name="表格1.A10" table:number-rows-spanned="3" office:value-type="string">
            <text:p text:style-name="P4">9/9（星期三）下午</text:p>
          </table:table-cell>
          <table:table-cell table:style-name="表格1.A10" table:number-rows-spanned="3" office:value-type="string">
            <text:p text:style-name="P3">東區</text:p>
          </table:table-cell>
          <table:table-cell table:style-name="表格1.A10" table:number-rows-spanned="3" office:value-type="string">
            <text:p text:style-name="P3">育賢國中</text:p>
          </table:table-cell>
          <table:table-cell table:style-name="表格1.D2" office:value-type="string">
            <text:p text:style-name="P15"><text:a xlink:type="simple" xlink:href="http://www.set.edu.tw/spcs2003/reg/classes/clse.asp?classsn=573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2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">集中式特教班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">融合班</text:p>
          </table:table-cell>
          <table:table-cell table:style-name="表格1.E2" office:value-type="string">
            <text:p text:style-name="P4">3</text:p>
          </table:table-cell>
        </table:table-row>
        <table:table-row table:style-name="表格1.5">
          <table:table-cell table:style-name="表格1.A13" table:number-rows-spanned="2" office:value-type="string">
            <text:p text:style-name="P4">9/10（星期四）上午</text:p>
          </table:table-cell>
          <table:table-cell table:style-name="表格1.A13" table:number-rows-spanned="2" office:value-type="string">
            <text:p text:style-name="P4">東區</text:p>
          </table:table-cell>
          <table:table-cell table:style-name="表格1.A13" table:number-rows-spanned="2" office:value-type="string">
            <text:p text:style-name="P4">三民國中</text:p>
          </table:table-cell>
          <table:table-cell table:style-name="表格1.D2" office:value-type="string">
            <text:p text:style-name="P14"><text:a xlink:type="simple" xlink:href="http://www.set.edu.tw/spcs2003/reg/classes/clse.asp?classsn=673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3">1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3">巡輔班</text:p>
          </table:table-cell>
          <table:table-cell table:style-name="表格1.E2" office:value-type="string">
            <text:p text:style-name="P3">1</text:p>
          </table:table-cell>
        </table:table-row>
        <table:table-row table:style-name="表格1.5">
          <table:table-cell table:style-name="表格1.A13" office:value-type="string">
            <text:p text:style-name="P4">9/11（星期五）上午</text:p>
          </table:table-cell>
          <table:table-cell table:style-name="表格1.A13" office:value-type="string">
            <text:p text:style-name="P4">東區</text:p>
          </table:table-cell>
          <table:table-cell table:style-name="表格1.A13" office:value-type="string">
            <text:p text:style-name="P4">建功高中(國中部)</text:p>
          </table:table-cell>
          <table:table-cell table:style-name="表格1.D2" office:value-type="string">
            <text:p text:style-name="P15"><text:a xlink:type="simple" xlink:href="http://www.set.edu.tw/spcs2003/reg/classes/clse.asp?classsn=574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5">
          <table:table-cell table:style-name="表格1.A13" office:value-type="string">
            <text:p text:style-name="P4">9/11（星期五）下午</text:p>
          </table:table-cell>
          <table:table-cell table:style-name="表格1.A13" office:value-type="string">
            <text:p text:style-name="P4">東區</text:p>
          </table:table-cell>
          <table:table-cell table:style-name="表格1.A13" office:value-type="string">
            <text:p text:style-name="P4">新科國中</text:p>
          </table:table-cell>
          <table:table-cell table:style-name="表格1.D2" office:value-type="string">
            <text:p text:style-name="P15"><text:a xlink:type="simple" xlink:href="http://www.set.edu.tw/spcs2003/reg/classes/clse.asp?classsn=761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1">
          <table:table-cell table:style-name="表格1.A2" table:number-rows-spanned="2" office:value-type="string">
            <text:p text:style-name="P20">9/14（星期一）上午</text:p>
          </table:table-cell>
          <table:table-cell table:style-name="表格1.A2" table:number-rows-spanned="2" office:value-type="string">
            <text:p text:style-name="P3">東區</text:p>
          </table:table-cell>
          <table:table-cell table:style-name="表格1.A2" table:number-rows-spanned="2" office:value-type="string">
            <text:p text:style-name="P3">光武國中</text:p>
          </table:table-cell>
          <table:table-cell table:style-name="表格1.D2" office:value-type="string">
            <text:p text:style-name="P15"><text:a xlink:type="simple" xlink:href="http://www.set.edu.tw/spcs2003/reg/classes/clse.asp?classsn=6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4">集中式特教班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D2" office:value-type="string">
            <text:p text:style-name="P4">巡輔班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20">
          <table:table-cell table:style-name="表格1.A20" office:value-type="string">
            <text:p text:style-name="P4">9/14（星期一）下午</text:p>
          </table:table-cell>
          <table:table-cell table:style-name="表格1.A20" office:value-type="string">
            <text:p text:style-name="P4">北區</text:p>
          </table:table-cell>
          <table:table-cell table:style-name="表格1.A20" office:value-type="string">
            <text:p text:style-name="P4">南華國中</text:p>
          </table:table-cell>
          <table:table-cell table:style-name="表格1.D2" office:value-type="string">
            <text:p text:style-name="P15"><text:a xlink:type="simple" xlink:href="http://www.set.edu.tw/spcs2003/reg/classes/clse.asp?classsn=1326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20">
          <table:table-cell table:style-name="表格1.A20" office:value-type="string">
            <text:p text:style-name="P4">9/15（星期二）上午</text:p>
          </table:table-cell>
          <table:table-cell table:style-name="表格1.A20" office:value-type="string">
            <text:p text:style-name="P4">北區</text:p>
          </table:table-cell>
          <table:table-cell table:style-name="表格1.A20" office:value-type="string">
            <text:p text:style-name="P4">成德高中（國中部）</text:p>
          </table:table-cell>
          <table:table-cell table:style-name="表格1.D2" office:value-type="string">
            <text:p text:style-name="P15"><text:a xlink:type="simple" xlink:href="http://www.set.edu.tw/spcs2003/reg/classes/clse.asp?classsn=1326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1</text:p>
          </table:table-cell>
        </table:table-row>
        <text:soft-page-break/>
        <table:table-row table:style-name="表格1.20">
          <table:table-cell table:style-name="表格1.A2" table:number-rows-spanned="2" office:value-type="string">
            <text:p text:style-name="P4">9/15（星期二）下午</text:p>
          </table:table-cell>
          <table:table-cell table:style-name="表格1.A2" table:number-rows-spanned="2" office:value-type="string">
            <text:p text:style-name="P4">東區</text:p>
          </table:table-cell>
          <table:table-cell table:style-name="表格1.A2" table:number-rows-spanned="2" office:value-type="string">
            <text:p text:style-name="P4">培英國中</text:p>
          </table:table-cell>
          <table:table-cell table:style-name="表格1.D2" office:value-type="string">
            <text:p text:style-name="P15"><text:a xlink:type="simple" xlink:href="http://www.set.edu.tw/spcs2003/reg/classes/clse.asp?classsn=1012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2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" office:value-type="string">
            <text:p text:style-name="P4">巡輔班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2">
          <table:table-cell table:style-name="表格1.A2" table:number-rows-spanned="2" office:value-type="string">
            <text:p text:style-name="P4">9/16（星期三）上午</text:p>
          </table:table-cell>
          <table:table-cell table:style-name="表格1.A2" table:number-rows-spanned="2" office:value-type="string">
            <text:p text:style-name="P4">北區</text:p>
          </table:table-cell>
          <table:table-cell table:style-name="表格1.A2" table:number-rows-spanned="2" office:value-type="string">
            <text:p text:style-name="P4">光華國中</text:p>
          </table:table-cell>
          <table:table-cell table:style-name="表格1.D2" office:value-type="string">
            <text:p text:style-name="P15"><text:a xlink:type="simple" xlink:href="http://www.set.edu.tw/spcs2003/reg/classes/clse.asp?classsn=288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4">2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集中式特教班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2">
          <table:table-cell table:style-name="表格1.A2" office:value-type="string">
            <text:p text:style-name="P5">9/16（星期三）上午</text:p>
          </table:table-cell>
          <table:table-cell table:style-name="表格1.A2" office:value-type="string">
            <text:p text:style-name="P5">北區</text:p>
          </table:table-cell>
          <table:table-cell table:style-name="表格1.A2" office:value-type="string">
            <text:p text:style-name="P5">竹光國中</text:p>
          </table:table-cell>
          <table:table-cell table:style-name="表格1.D2" office:value-type="string">
            <text:p text:style-name="P16"><text:a xlink:type="simple" xlink:href="http://www.set.edu.tw/spcs2003/reg/classes/clse.asp?classsn=761&amp;vmode=身障類" office:target-frame-name="_top" xlink:show="replace" text:style-name="Internet_20_link" text:visited-style-name="Visited_20_Internet_20_Link"><text:span text:style-name="預設段落字型"><text:span text:style-name="T7">資源班</text:span></text:span></text:a></text:p>
          </table:table-cell>
          <table:table-cell table:style-name="表格1.E2" office:value-type="string">
            <text:p text:style-name="P5">2</text:p>
          </table:table-cell>
        </table:table-row>
      </table:table>
      <text:list xml:id="list2090018020" text:style-name="L1">
        <text:list-item>
          <text:p text:style-name="P23">說明會時間：上午場：上午10：00～12：00</text:p>
        </text:list-item>
      </text:list>
      <text:p text:style-name="P6"><text:s text:c="15"/>下午場：下午14：00～16：00</text:p>
      <text:list xml:id="list144249375450221" text:continue-numbering="true" text:style-name="L1">
        <text:list-item>
          <text:p text:style-name="P23">說明會地點：請洽各校輔導處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附件二</text:p>
      <text:p text:style-name="P17"><text:span text:style-name="預設段落字型"><text:span text:style-name="T4">新竹市</text:span></text:span><text:span text:style-name="預設段落字型"><text:span text:style-name="T6"> <text:s text:c="6"/></text:span></text:span><text:span text:style-name="預設段落字型"><text:span text:style-name="T4">國中（小）109年度家長參觀特教班活動回饋單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7">親愛的家長們，您好：</text:p>
            <text:p text:style-name="P8"><text:s text:c="4"/>感謝您參加這次的「109年度家長參觀特教班」活動，希望這次的活動內容能對您的孩子的教育安置有幫助，另外也希望您撥出一點時間，讓我們知道您的感受和想法，期盼您提供寶貴的意見，讓我們在舉辦下一次的活動時能對特教學生之轉銜有更多的幫助。再次謝謝您的參與！</text:p>
            <text:p text:style-name="P21"><text:s text:c="38"/>特教組全體組員 <text:s/>敬上 <text:s/>109.9.</text:p>
          </table:table-cell>
        </table:table-row>
      </table:table>
      <text:p text:style-name="P13"><text:span text:style-name="預設段落字型"><text:span text:style-name="T8">一、您覺得這次</text:span></text:span><text:span text:style-name="預設段落字型"><text:span text:style-name="T9">參觀活動設計</text:span></text:span><text:span text:style-name="預設段落字型"><text:span text:style-name="T8">，如何？請勾選。</text:span></text:span></text:p>
      <text:list xml:id="list3997634732" text:style-name="L2">
        <text:list-item>
          <text:p text:style-name="P27"><text:span text:style-name="預設段落字型"><text:span text:style-name="T8">非常滿意 □滿意 □尚可 □待加強 □很差，原因： </text:span></text:span><text:span text:style-name="預設段落字型"><text:span text:style-name="T10"><text:s text:c="7"/>＿＿＿＿＿ </text:span></text:span></text:p>
        </text:list-item>
      </text:list>
      <text:p text:style-name="P22"/>
      <text:p text:style-name="P22">建議： <text:s text:c="41"/>＿＿＿＿＿ <text:s text:c="9"/></text:p>
      <text:p text:style-name="P22"/>
      <text:p text:style-name="P13"><text:span text:style-name="預設段落字型"><text:span text:style-name="T8">二、您覺得這次</text:span></text:span><text:span text:style-name="預設段落字型"><text:span text:style-name="T11">活動的進行方式</text:span></text:span><text:span text:style-name="預設段落字型"><text:span text:style-name="T8">，如何？請勾選。</text:span></text:span></text:p>
      <text:list xml:id="list144250732055718" text:continue-numbering="true" text:style-name="L2">
        <text:list-item>
          <text:p text:style-name="P27"><text:span text:style-name="預設段落字型"><text:span text:style-name="T8">非常滿意 □滿意 □尚可 □待加強 □很差，原因： </text:span></text:span><text:span text:style-name="預設段落字型"><text:span text:style-name="T10"><text:s text:c="4"/>＿＿＿＿＿ <text:s text:c="3"/></text:span></text:span></text:p>
        </text:list-item>
      </text:list>
      <text:p text:style-name="P22"/>
      <text:p text:style-name="P22">建議： <text:s text:c="51"/>＿＿＿＿＿</text:p>
      <text:p text:style-name="P22"/>
      <text:p text:style-name="P13"><text:span text:style-name="預設段落字型"><text:span text:style-name="T8">三、您覺得這次活動的</text:span></text:span><text:span text:style-name="預設段落字型"><text:span text:style-name="T11">整體時間安排</text:span></text:span><text:span text:style-name="預設段落字型"><text:span text:style-name="T8">，如何？請勾選。</text:span></text:span></text:p>
      <text:list xml:id="list144249811272429" text:continue-numbering="true" text:style-name="L2">
        <text:list-item>
          <text:p text:style-name="P27"><text:span text:style-name="預設段落字型"><text:span text:style-name="T8">非常滿意 □滿意 □尚可 □待加強 □很差，原因： </text:span></text:span><text:span text:style-name="預設段落字型"><text:span text:style-name="T10"><text:s text:c="8"/>＿＿＿＿＿</text:span></text:span></text:p>
        </text:list-item>
      </text:list>
      <text:p text:style-name="P22"/>
      <text:p text:style-name="P22">建議： <text:s text:c="51"/>＿＿＿＿＿</text:p>
      <text:p text:style-name="P22"/>
      <text:p text:style-name="P13"><text:span text:style-name="預設段落字型"><text:span text:style-name="T8">四、您覺得這次活動的</text:span></text:span><text:span text:style-name="預設段落字型"><text:span text:style-name="T9">學校的介紹及服務</text:span></text:span><text:span text:style-name="預設段落字型"><text:span text:style-name="T8">，如何？請勾選。</text:span></text:span></text:p>
      <text:list xml:id="list144250629140385" text:continue-numbering="true" text:style-name="L2">
        <text:list-item>
          <text:p text:style-name="P27"><text:soft-page-break/><text:span text:style-name="預設段落字型"><text:span text:style-name="T8">非常滿意 □滿意 □尚可 □待加強 □很差，原因： </text:span></text:span><text:span text:style-name="預設段落字型"><text:span text:style-name="T10"><text:s text:c="7"/>＿＿＿＿＿ </text:span></text:span></text:p>
        </text:list-item>
      </text:list>
      <text:p text:style-name="P22"/>
      <text:p text:style-name="P22">建議： <text:s text:c="51"/>＿＿＿＿＿</text:p>
      <text:p text:style-name="P22"/>
      <text:p text:style-name="P13"><text:span text:style-name="預設段落字型"><text:span text:style-name="T8">五、您覺得在過程中讓自己有收穫的是： </text:span></text:span><text:span text:style-name="預設段落字型"><text:span text:style-name="T10"><text:s text:c="27"/>＿＿＿＿</text:span></text:span></text:p>
      <text:p text:style-name="P9"><text:s text:c="64"/>＿＿＿＿</text:p>
      <text:p text:style-name="P9"><text:s text:c="64"/>＿＿＿＿</text:p>
      <text:p text:style-name="P9"/>
      <text:p text:style-name="P13"><text:span text:style-name="預設段落字型"><text:span text:style-name="T8">六、對於本次活動，您的建議： </text:span></text:span><text:span text:style-name="預設段落字型"><text:span text:style-name="T10"><text:s text:c="35"/>＿＿＿＿</text:span></text:span></text:p>
      <text:p text:style-name="P9"><text:s text:c="64"/>＿＿＿＿</text:p>
      <text:p text:style-name="P9"><text:s text:c="65"/>＿＿＿</text:p>
      <text:list xml:id="list2615059276" text:style-name="L3">
        <text:list-item>
          <text:p text:style-name="P24">請於活動結束後將回饋單交回給工作人員，謝謝您！</text:p>
        </text:list-item>
        <text:list-item>
          <text:p text:style-name="P24">受訪學校如有以任何理由拒絕學生之情事，請電洽教育處特前科（5216121＃264或409）或督學室（5220684＃270）。</text:p>
        </text:list-item>
      </text:list>
      <text:p text:style-name="P10">附件三</text:p>
      <text:p text:style-name="P11">新竹市109年度家長參觀特教班活動簽到表</text:p>
      <text:p text:style-name="P10">日期：</text:p>
      <text:p text:style-name="P10">參觀學校：</text:p>
      <text:p text:style-name="P10">家長簽名：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11"/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新竹市九十五年度家長參觀特教班活動實施計劃</dc:title>
    <dc:description/>
    <dc:subject/>
    <meta:initial-creator>Ming</meta:initial-creator>
    <meta:creation-date>2020-08-28T07:26:00Z</meta:creation-date>
    <dc:date>2020-09-03T14:35:16.608000000</dc:date>
    <meta:editing-cycles>3</meta:editing-cycles>
    <meta:editing-duration>PT9M54S</meta:editing-duration>
    <meta:print-date>2020-09-03T14:36:59.015000000</meta:print-date>
    <meta:document-statistic meta:table-count="3" meta:image-count="0" meta:object-count="0" meta:page-count="6" meta:paragraph-count="154" meta:word-count="1435" meta:character-count="2220" meta:non-whitespace-character-count="1525"/>
    <meta:template xlink:type="simple" xlink:actuate="onRequest" xlink:title="" xlink:href="../../Downloads/109年度新竹市家長參觀國中特教班活動計劃20200902134028.odt/Normal"/>
  </office:meta>
</office:document-meta>
</file>