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" style:parent-style-name="清單段落" style:list-style-name="LFO1" style:family="paragraph">
      <style:text-properties style:font-name="標楷體" style:font-name-asian="標楷體" style:font-size-complex="12pt"/>
    </style:style>
    <style:style style:name="P6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7" style:family="table">
      <style:table-properties style:width="6.7923in" fo:margin-left="-0.417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fo:color="#00206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fo:color="#00206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fo:color="#00206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fo:color="#002060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150%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39" style:family="table-row">
      <style:table-row-properties style:min-row-height="1.0743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fo:margin-left="1.08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109年十二年國教課程綱要(總綱)國民中小學階段</text:p>
      <text:p text:style-name="P2">家長宣導核心講師培訓計畫</text:p>
      <text:p text:style-name="P3">薦派研習人員彙總表</text:p>
      <text:p text:style-name="P4"/>
      <text:list text:style-name="LFO1" text:continue-numbering="true">
        <text:list-item>
          <text:p text:style-name="P5">「109年十二年國教課程綱要(總綱)家長宣導之核心講師」需完成研習課程並通過認證，且經教育部公告通過認證者之名單，始得受邀擔任直轄市、縣（市）、學校等推動課程綱要(總綱)及辦理家長研習之講師。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連絡電話</text:p>
          </table:table-cell>
          <table:table-cell table:style-name="TableCell21">
            <text:p text:style-name="P22">身分別</text:p>
          </table:table-cell>
          <table:table-cell table:style-name="TableCell23">
            <text:p text:style-name="P24">服務／所屬單位</text:p>
          </table:table-cell>
          <table:table-cell table:style-name="TableCell25">
            <text:p text:style-name="P26">職稱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□</text:span><text:span text:style-name="T37">教育人員</text:span><text:span text:style-name="T38">□</text:span><text:span text:style-name="T39">家長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□</text:span><text:span text:style-name="T54">教育人員</text:span><text:span text:style-name="T55">□</text:span><text:span text:style-name="T56">家長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□教育人員□家長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□教育人員□家長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□教育人員□家長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□教育人員□家長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7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□教育人員□家長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8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□教育人員□家長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6">
            <text:p text:style-name="P141">填報單位：新竹市政府教育處國教輔導團</text:p>
            <text:p text:style-name="P142">承辦人：李麗琦</text:p>
            <text:p text:style-name="P143">單位聯絡資訊<text:s/>電話:03-5220684#25</text:p>
            <text:p text:style-name="P144">電子信箱:05273@ems.hccg.gov.tw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000000" style:border-line-width="0.0208in 0.0208in 0.0208in" fo:padding-top="0.6041in" fo:padding-left="0.8541in" fo:padding-bottom="0.6041in" fo:padding-right="0.8541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08-04T01:19:00Z</meta:creation-date>
    <dc:date>2020-08-04T01:19:00Z</dc:date>
    <meta:print-date>2019-09-05T10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